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38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2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2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e6e6e6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e6e6e6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e6e6e6"/>
    </style:style>
    <style:style style:family="paragraph" style:name="a190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paragraph" style:name="a195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paragraph" style:name="a197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e6e6e6"/>
    </style:style>
    <style:style style:family="paragraph" style:name="a3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">
      <style:graphic-properties draw:fill="none" draw:stroke="solid" svg:stroke-width="0.04167in" svg:stroke-color="#2a5167" svg:stroke-opacity="100%" draw:stroke-linejoin="miter" svg:stroke-linecap="butt"/>
    </style:style>
    <style:style style:family="drawing-page" style:name="a2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">
      <style:graphic-properties draw:fill="none" draw:stroke="solid" svg:stroke-width="0.41667in" svg:stroke-color="#8cb8d0" svg:stroke-opacity="100%" draw:stroke-linejoin="miter" svg:stroke-linecap="butt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3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3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5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3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">
      <style:paragraph-properties fo:line-height="150%" fo:text-align="left" style:tab-stop-distance="1in" fo:margin-left="0.25in" fo:margin-right="0in" fo:text-indent="0.024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50%" fo:text-align="left" style:tab-stop-distance="1in" fo:margin-left="0.25in" fo:margin-right="0in" fo:text-indent="0.024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5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50%" fo:text-align="left" style:tab-stop-distance="1in" fo:margin-left="0.25in" fo:margin-right="0in" fo:text-indent="0.024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5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paragraph" style:name="a2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e2ff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2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5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2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5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2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2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2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2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96a43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2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">
      <style:graphic-properties draw:fill="none" draw:stroke="solid" svg:stroke-width="0.41667in" svg:stroke-color="#c9dee9" svg:stroke-opacity="100%" draw:stroke-linejoin="miter" svg:stroke-linecap="butt"/>
    </style:style>
    <style:style style:family="text" style:name="a336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2a516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2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7">
      <text:list-level-style-bullet text:level="1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25in"/>
        <style:text-properties fo:font-family="Wingding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05">
      <text:list-level-style-bullet text:level="1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25in"/>
        <style:text-properties fo:font-family="Wingdings" style:font-pitch="variable" fo:font-size="100%"/>
      </text:list-level-style-bullet>
    </text:list-style>
    <text:list-style style:name="a374">
      <text:list-level-style-bullet text:level="1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25in"/>
        <style:text-properties fo:font-family="Wingding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20">
      <text:list-level-style-bullet text:level="1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25in"/>
        <style:text-properties fo:font-family="Wingdings" style:font-pitch="variable" fo:font-size="100%"/>
      </text:list-level-style-bullet>
    </text:list-style>
    <text:list-style style:name="a291">
      <text:list-level-style-bullet text:level="1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25in"/>
        <style:text-properties fo:font-family="Wingding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10">
      <text:list-level-style-bullet text:level="1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25in"/>
        <style:text-properties fo:font-family="Wingding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25in"/>
        <style:text-properties fo:font-family="Wingdings" style:font-pitch="variable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3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25in"/>
        <style:text-properties fo:font-family="Wingding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3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0">
      <text:list-level-style-bullet text:level="1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25in"/>
        <style:text-properties fo:font-family="Wingdings" style:font-pitch="variable" fo:font-size="100%"/>
      </text:list-level-style-bullet>
    </text:list-style>
    <text:list-style style:name="a277">
      <text:list-level-style-bullet text:level="1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25in"/>
        <style:text-properties fo:font-family="Wingding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</office:automatic-styles>
  <office:body>
    <office:presentation>
      <draw:page draw:name="Slide2" draw:style-name="a169" draw:master-page-name="Master1-Layout1-title-標題投影片" presentation:presentation-page-layout-name="Master1-PPL1" draw:id="Slide-257">
        <draw:custom-shape svg:x="0.01086in" svg:y="6.05197in" svg:width="9.84361in" svg:height="1.44803in" draw:id="id40" draw:style-name="a172" draw:name="等腰三角形 9">
          <svg:title/>
          <svg:desc/>
          <text:p text:style-name="a171" text:class-names="" text:cond-style-name=""><text:span text:style-name="a17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3.47886in" svg:y="5.72266in" svg:width="9.84361in" svg:height="1.77734in" draw:id="id41" draw:style-name="a175" draw:name="等腰三角形 10">
          <svg:title/>
          <svg:desc/>
          <text:p text:style-name="a174" text:class-names="" text:cond-style-name=""><text:span text:style-name="a17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onnector draw:type="line" svg:x1="3.88907in" svg:y1="3.67125in" svg:x2="9.44426in" svg:y2="3.67125in" draw:id="id42" draw:style-name="a176" draw:name="直線接點 8">
          <svg:title/>
          <svg:desc/>
        </draw:connector>
        <draw:frame draw:id="id43" presentation:style-name="a181" draw:name="Rectangle 2" svg:x="2.37058in" svg:y="1.69859in" svg:width="8.59217in" svg:height="2.05141in" presentation:class="title" presentation:placeholder="false">
          <draw:text-box>
            <text:p text:style-name="a180" text:class-names="" text:cond-style-name=""><text:span text:style-name="a177" text:class-names="">數位發展部數位產業署<text:line-break/></text:span><text:span text:style-name="a178" text:class-names="">數位新創應用獎勵計畫</text:span><text:span text:style-name="a179" text:class-names=""/></text:p>
          </draw:text-box>
          <svg:title/>
          <svg:desc/>
        </draw:frame>
        <draw:custom-shape svg:x="4.23532in" svg:y="4.58569in" svg:width="4.86269in" svg:height="1.44803in" draw:id="id44" draw:style-name="a206" draw:name="Rectangle 8">
          <svg:title/>
          <svg:desc/>
          <text:p text:style-name="a190" text:class-names="" text:cond-style-name=""><text:span text:style-name="a182" text:class-names="">報告人：</text:span><text:span text:style-name="a183" text:class-names="">○○○(</text:span><text:span text:style-name="a184" text:class-names="">姓名</text:span><text:span text:style-name="a185" text:class-names="">)</text:span><text:span text:style-name="a186" text:class-names="">／</text:span><text:span text:style-name="a187" text:class-names="">○○○(</text:span><text:span text:style-name="a188" text:class-names="">職稱</text:span><text:span text:style-name="a189" text:class-names="">)</text:span></text:p>
          <text:p text:style-name="a195" text:class-names="" text:cond-style-name=""><text:span text:style-name="a191" text:class-names="">參選企業：</text:span><text:span text:style-name="a192" text:class-names="">○○○○</text:span><text:span text:style-name="a193" text:class-names="">股份有限公司</text:span><text:span text:style-name="a194" text:class-names=""/></text:p>
          <text:p text:style-name="a197" text:class-names="" text:cond-style-name=""><text:span text:style-name="a196" text:class-names=""/></text:p>
          <text:p text:style-name="a205" text:class-names="" text:cond-style-name=""><text:span text:style-name="a198" text:class-names="">中華民國<text:s text:c="1"/></text:span><text:span text:style-name="a199" text:class-names="">112</text:span><text:span text:style-name="a200" text:class-names=""><text:s text:c="1"/>年</text:span><text:span text:style-name="a201" text:class-names="">○○</text:span><text:span text:style-name="a202" text:class-names="">月</text:span><text:span text:style-name="a203" text:class-names="">○○</text:span><text:span text:style-name="a204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style-name="a212" draw:name="文字方塊 1" svg:x="9.89537in" svg:y="0.52129in" svg:width="2.77129in" svg:height="0.43757in">
          <draw:text-box>
            <text:p text:style-name="a211" text:class-names="" text:cond-style-name=""><text:span text:style-name="a207" text:class-names="">【</text:span><text:span text:style-name="a208" text:class-names="">範例版，僅供參考</text:span><text:span text:style-name="a209" text:class-names="">】</text:span><text:span text:style-name="a210" text:class-names=""/></text:p>
          </draw:text-box>
          <svg:title/>
          <svg:desc/>
        </draw:frame>
        <draw:connector draw:type="line" svg:x1="4.90263in" svg:y1="2.64752in" svg:x2="8.35196in" svg:y2="2.64752in" draw:id="id46" draw:style-name="a213" draw:name="直線接點 6">
          <svg:title/>
          <svg:desc/>
        </draw:connector>
      </draw:page>
      <draw:page draw:name="Slide790" draw:style-name="a214" draw:master-page-name="Master1-Layout6-cust-標題及物件" presentation:presentation-page-layout-name="Master1-PPL6" draw:id="Slide-1045">
        <draw:connector draw:type="line" svg:x1="5.24132in" svg:y1="2.33252in" svg:x2="8.09201in" svg:y2="2.33252in" draw:id="id47" draw:style-name="a215" draw:name="直線接點 11">
          <svg:title/>
          <svg:desc/>
        </draw:connector>
        <draw:frame draw:id="id48" presentation:style-name="a218" draw:name="標題 1" svg:x="4.72205in" svg:y="1.62378in" svg:width="3.88923in" svg:height="0.80671in" presentation:class="title" presentation:placeholder="false">
          <draw:text-box>
            <text:p text:style-name="a217" text:class-names="" text:cond-style-name=""><text:span text:style-name="a216" text:class-names="">簡報大綱</text:span></text:p>
          </draw:text-box>
          <svg:title/>
          <svg:desc/>
        </draw:frame>
        <draw:frame draw:id="id49" presentation:style-name="a244" draw:name="內容版面配置區 2" svg:x="2.08187in" svg:y="2.91893in" svg:width="9.16959in" svg:height="2.56432in" presentation:class="outline" presentation:placeholder="false">
          <draw:text-box>
            <text:list text:style-name="a223">
              <text:list-item>
                <text:p text:style-name="a222" text:class-names="" text:cond-style-name=""><text:span text:style-name="a219" text:class-names="">一、企業營運現況：簡述</text:span><text:span text:style-name="a220" text:class-names="">營運目標</text:span><text:span text:style-name="a221" text:class-names="">、創業團隊、獲獎補助實績等</text:span></text:p>
              </text:list-item>
            </text:list>
            <text:list text:style-name="a230">
              <text:list-item>
                <text:p text:style-name="a229" text:class-names="" text:cond-style-name=""><text:span text:style-name="a224" text:class-names="">二、</text:span><text:span text:style-name="a225" text:class-names="">營運商業模式</text:span><text:span text:style-name="a226" text:class-names="">：說明創新數位</text:span><text:span text:style-name="a227" text:class-names="">解決方案與商業模式</text:span><text:span text:style-name="a228" text:class-names=""/></text:p>
              </text:list-item>
            </text:list>
            <text:list text:style-name="a234">
              <text:list-item>
                <text:p text:style-name="a233" text:class-names="" text:cond-style-name=""><text:span text:style-name="a231" text:class-names="">三、未來發展規劃：描述未來外部市場成長與內部組織成長規劃</text:span><text:span text:style-name="a232" text:class-names=""/></text:p>
              </text:list-item>
            </text:list>
            <text:list text:style-name="a237">
              <text:list-item>
                <text:p text:style-name="a236" text:class-names="" text:cond-style-name=""><text:span text:style-name="a235" text:class-names=""/></text:p>
              </text:list-item>
            </text:list>
            <text:list text:style-name="a240">
              <text:list-item>
                <text:p text:style-name="a239" text:class-names="" text:cond-style-name=""><text:span text:style-name="a238" text:class-names=""/></text:p>
              </text:list-item>
            </text:list>
            <text:list text:style-name="a243">
              <text:list-item>
                <text:p text:style-name="a242" text:class-names="" text:cond-style-name=""><text:span text:style-name="a241" text:class-names=""/></text:p>
              </text:list-item>
            </text:list>
          </draw:text-box>
          <svg:title/>
          <svg:desc/>
        </draw:frame>
        <draw:frame draw:id="id50" draw:style-name="a248" draw:name="投影片編號版面配置區 3" svg:x="9.41667in" svg:y="6.95139in" svg:width="3in" svg:height="0.39931in">
          <draw:text-box>
            <text:p text:style-name="a247" text:class-names="" text:cond-style-name=""><text:span text:style-name="a245" text:class-names=""><text:page-number style:num-format="1" text:fixed="false">2</text:page-number></text:span><text:span text:style-name="a246" text:class-names=""/></text:p>
          </draw:text-box>
          <svg:title/>
          <svg:desc/>
        </draw:frame>
        <draw:frame draw:id="id51" draw:style-name="a251" draw:name="文字方塊 5" svg:x="0.24219in" svg:y="7.15104in" svg:width="4.00006in" svg:height="0.30293in">
          <draw:text-box>
            <text:p text:style-name="a250" text:class-names="" text:cond-style-name=""><text:span text:style-name="a249" text:class-names="">備註：請參選企業自行依簡報內容需要增減內容</text:span></text:p>
          </draw:text-box>
          <svg:title/>
          <svg:desc/>
        </draw:frame>
      </draw:page>
      <draw:page draw:name="Slide773" draw:style-name="a252" draw:master-page-name="Master1-Layout6-cust-標題及物件" presentation:presentation-page-layout-name="Master1-PPL6" draw:id="Slide-1028">
        <draw:frame draw:id="id52" draw:style-name="a256" draw:name="投影片編號版面配置區 3" svg:x="9.41667in" svg:y="6.95139in" svg:width="3in" svg:height="0.39931in">
          <draw:text-box>
            <text:p text:style-name="a255" text:class-names="" text:cond-style-name=""><text:span text:style-name="a253" text:class-names=""><text:page-number style:num-format="1" text:fixed="false">3</text:page-number></text:span><text:span text:style-name="a254" text:class-names=""/></text:p>
          </draw:text-box>
          <svg:title/>
          <svg:desc/>
        </draw:frame>
        <draw:frame draw:id="id53" presentation:style-name="a265" draw:name="標題 1" svg:x="0.5643in" svg:y="0.39259in" svg:width="12.20472in" svg:height="0.87851in" presentation:class="title" presentation:placeholder="false">
          <draw:text-box>
            <text:p text:style-name="a264" text:class-names="" text:cond-style-name=""><text:span text:style-name="a257" text:class-names="">一、企業營運現況<text:s text:c="1"/></text:span><text:span text:style-name="a258" text:class-names="">(</text:span><text:span text:style-name="a259" text:class-names="">建議頁數：</text:span><text:span text:style-name="a260" text:class-names="">3-5</text:span><text:span text:style-name="a261" text:class-names="">頁</text:span><text:span text:style-name="a262" text:class-names="">)</text:span><text:span text:style-name="a263" text:class-names=""/></text:p>
          </draw:text-box>
          <svg:title/>
          <svg:desc/>
        </draw:frame>
        <draw:frame draw:id="id54" presentation:style-name="a341" draw:name="內容版面配置區 9" svg:x="0.5643in" svg:y="1.38753in" svg:width="12.20472in" svg:height="5.27618in" presentation:class="outline" presentation:placeholder="false">
          <draw:text-box>
            <text:list text:style-name="a272">
              <text:list-item>
                <text:p text:style-name="a271" text:class-names="" text:cond-style-name=""><text:span text:style-name="a266" text:class-names="">(</text:span><text:span text:style-name="a267" text:class-names="">一</text:span><text:span text:style-name="a268" text:class-names="">)</text:span><text:span text:style-name="a269" text:class-names="">企業簡介</text:span><text:span text:style-name="a270" text:class-names=""/></text:p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3" text:class-names="">請說明企業創業背景，如理念與願景、經營目標或創業團隊</text:span><text:span text:style-name="a274" text:class-names="">。</text:span><text:span text:style-name="a275" text:class-names=""/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p text:style-name="a283" text:class-names="" text:cond-style-name=""><text:span text:style-name="a278" text:class-names="">(</text:span><text:span text:style-name="a279" text:class-names="">二</text:span><text:span text:style-name="a280" text:class-names="">)</text:span><text:span text:style-name="a281" text:class-names="">基本資料</text:span><text:span text:style-name="a282" text:class-names=""/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5" text:class-names="">請簡述</text:span><text:span text:style-name="a286" text:class-names="">設立日期、登記資本額、實收資本額、董監事資料、近</text:span><text:span text:style-name="a287" text:class-names="">3</text:span><text:span text:style-name="a288" text:class-names="">年營收。</text:span><text:span text:style-name="a289" text:class-names=""/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p text:style-name="a297" text:class-names="" text:cond-style-name=""><text:span text:style-name="a292" text:class-names="">(</text:span><text:span text:style-name="a293" text:class-names="">三</text:span><text:span text:style-name="a294" text:class-names="">)</text:span><text:span text:style-name="a295" text:class-names="">獲獎補助實績</text:span><text:span text:style-name="a296" text:class-names=""/></text:p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p text:style-name="a302" text:class-names="" text:cond-style-name=""><text:span text:style-name="a299" text:class-names="">1.</text:span><text:span text:style-name="a300" text:class-names="">歷年參與國內研發補助計畫</text:span><text:span text:style-name="a301" text:class-names=""/></text:p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4" text:class-names="">請說明歷年參與政府補助計畫經歷，獲獎補助實績：曾獲得國內研發補助計畫（如：創業型</text:span><text:span text:style-name="a305" text:class-names="">SBIR</text:span><text:span text:style-name="a306" text:class-names="">等）、國內外創投投資（如：行政院國發基金等）、國內外新創獎項（如：新創事業獎等）或具創新能力之新創事業實績（附表</text:span><text:span text:style-name="a307" text:class-names="">2</text:span><text:span text:style-name="a308" text:class-names="">）。</text:span></text:p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p text:style-name="a314" text:class-names="" text:cond-style-name=""><text:span text:style-name="a311" text:class-names="">2.</text:span><text:span text:style-name="a312" text:class-names="">曾獲國內外重要創新創業獎項</text:span><text:span text:style-name="a313" text:class-names=""/></text:p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p text:style-name="a319" text:class-names="" text:cond-style-name=""><text:span text:style-name="a316" text:class-names="">請說明歷年是否曾獲國內外創新創業獎項，如新創事業獎、 創新研究獎、 國家新創獎等</text:span><text:span text:style-name="a317" text:class-names="">。</text:span><text:span text:style-name="a318" text:class-names=""/></text:p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1" text:class-names="">3.</text:span><text:span text:style-name="a322" text:class-names="">具創新能力之新創事業實績</text:span><text:span text:style-name="a323" text:class-names=""/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p text:style-name="a339" text:class-names="" text:cond-style-name=""><text:span text:style-name="a326" text:class-names="">依實際情況說明獲得國內外創業投資事業金額、進駐創新創業園園區、申請取得發明或設計專利</text:span><text:span text:style-name="a327" text:class-names="">等</text:span><text:span text:style-name="a328" text:class-names="">情況，或參酌</text:span><text:span text:style-name="a329" text:class-names="">經濟部於</text:span><text:span text:style-name="a330" text:class-names="">111</text:span><text:span text:style-name="a331" text:class-names="">年</text:span><text:span text:style-name="a332" text:class-names="">7</text:span><text:span text:style-name="a333" text:class-names="">月</text:span><text:span text:style-name="a334" text:class-names="">12</text:span><text:span text:style-name="a335" text:class-names="">日修正公布之</text:span><text:span text:style-name="a336" text:class-names="">「具創新能力之新創事業認定原則」</text:span><text:span text:style-name="a337" text:class-names="">。</text:span><text:span text:style-name="a338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5" draw:style-name="a344" draw:name="文字方塊 28" svg:x="0.24219in" svg:y="7.15104in" svg:width="4.00006in" svg:height="0.30293in">
          <draw:text-box>
            <text:p text:style-name="a343" text:class-names="" text:cond-style-name=""><text:span text:style-name="a342" text:class-names="">備註：請參選企業自行依簡報內容需要增減內容</text:span></text:p>
          </draw:text-box>
          <svg:title/>
          <svg:desc/>
        </draw:frame>
      </draw:page>
      <draw:page draw:name="Slide36" draw:style-name="a345" draw:master-page-name="Master1-Layout6-cust-標題及物件" presentation:presentation-page-layout-name="Master1-PPL6" draw:id="Slide-291">
        <draw:frame draw:id="id56" draw:style-name="a349" draw:name="投影片編號版面配置區 3" svg:x="9.41667in" svg:y="6.95139in" svg:width="3in" svg:height="0.39931in">
          <draw:text-box>
            <text:p text:style-name="a348" text:class-names="" text:cond-style-name=""><text:span text:style-name="a346" text:class-names=""><text:page-number style:num-format="1" text:fixed="false">4</text:page-number></text:span><text:span text:style-name="a347" text:class-names=""/></text:p>
          </draw:text-box>
          <svg:title/>
          <svg:desc/>
        </draw:frame>
        <draw:frame draw:id="id57" presentation:style-name="a358" draw:name="標題 1" svg:x="0.5643in" svg:y="0.39259in" svg:width="12.20472in" svg:height="0.87851in" presentation:class="title" presentation:placeholder="false">
          <draw:text-box>
            <text:p text:style-name="a357" text:class-names="" text:cond-style-name=""><text:span text:style-name="a350" text:class-names="">二、營運商業模式<text:s text:c="1"/></text:span><text:span text:style-name="a351" text:class-names="">(</text:span><text:span text:style-name="a352" text:class-names="">建議頁數：</text:span><text:span text:style-name="a353" text:class-names="">10-15</text:span><text:span text:style-name="a354" text:class-names="">頁</text:span><text:span text:style-name="a355" text:class-names="">)</text:span><text:span text:style-name="a356" text:class-names=""/></text:p>
          </draw:text-box>
          <svg:title/>
          <svg:desc/>
        </draw:frame>
        <draw:frame draw:id="id58" presentation:style-name="a406" draw:name="內容版面配置區 2" svg:x="0.5643in" svg:y="1.38753in" svg:width="12.20472in" svg:height="5.27618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59" text:class-names="">(</text:span><text:span text:style-name="a360" text:class-names="">一</text:span><text:span text:style-name="a361" text:class-names="">)</text:span><text:span text:style-name="a362" text:class-names="">數位創新</text:span><text:span text:style-name="a363" text:class-names=""/></text:p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66" text:class-names="">請說明企業主要技術</text:span><text:span text:style-name="a367" text:class-names="">/</text:span><text:span text:style-name="a368" text:class-names="">產品</text:span><text:span text:style-name="a369" text:class-names="">/</text:span><text:span text:style-name="a370" text:class-names="">服務、 鎖定的目標應用產業或目標對象、解決方案之價值主張與獨特賣點，核心能耐與競爭優勢，是否有申請中或已取得之智慧財產權與資安管理機制（若有，請說明種類、件數或相關佈局）</text:span><text:span text:style-name="a371" text:class-names=""><text:s text:c="1"/>。</text:span><text:span text:style-name="a372" text:class-names=""/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75" text:class-names="">建議提供企業主要技術</text:span><text:span text:style-name="a376" text:class-names="">/</text:span><text:span text:style-name="a377" text:class-names="">產品</text:span><text:span text:style-name="a378" text:class-names="">/</text:span><text:span text:style-name="a379" text:class-names="">服務</text:span><text:span text:style-name="a380" text:class-names="">之</text:span><text:span text:style-name="a381" text:class-names="">《</text:span><text:span text:style-name="a382" text:class-names="">實際使用流程或方案影片</text:span><text:span text:style-name="a383" text:class-names="">》</text:span><text:span text:style-name="a384" text:class-names=""><text:s text:c="1"/>。</text:span><text:span text:style-name="a385" text:class-names=""/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p text:style-name="a393" text:class-names="" text:cond-style-name=""><text:span text:style-name="a388" text:class-names="">(</text:span><text:span text:style-name="a389" text:class-names="">二</text:span><text:span text:style-name="a390" text:class-names="">)</text:span><text:span text:style-name="a391" text:class-names="">行銷策略</text:span><text:span text:style-name="a392" text:class-names=""/></text:p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p text:style-name="a404" text:class-names="" text:cond-style-name=""><text:span text:style-name="a395" text:class-names="">請說明企業主要</text:span><text:span text:style-name="a396" text:class-names="">客群與數量（如主要客戶、成長率、留存率等）、市場開發策略與通路佈局（如自行推廣、經銷、代理等）</text:span><text:span text:style-name="a397" text:class-names="">、</text:span><text:span text:style-name="a398" text:class-names="">訂價</text:span><text:span text:style-name="a399" text:class-names="">方式</text:span><text:span text:style-name="a400" text:class-names="">與營收</text:span><text:span text:style-name="a401" text:class-names="">實績</text:span><text:span text:style-name="a402" text:class-names="">（如銷售額、成長率、毛利率等）。</text:span><text:span text:style-name="a40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9" draw:style-name="a409" draw:name="標題 1" svg:x="0.5643in" svg:y="-0.87851in" svg:width="12.20472in" svg:height="0.87851in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0" draw:style-name="a412" draw:name="文字方塊 4" svg:x="0.24219in" svg:y="7.15104in" svg:width="4.00006in" svg:height="0.30293in">
          <draw:text-box>
            <text:p text:style-name="a411" text:class-names="" text:cond-style-name=""><text:span text:style-name="a410" text:class-names="">備註：請參選企業自行依簡報內容需要增減內容</text:span></text:p>
          </draw:text-box>
          <svg:title/>
          <svg:desc/>
        </draw:frame>
      </draw:page>
      <draw:page draw:name="Slide40" draw:style-name="a413" draw:master-page-name="Master1-Layout6-cust-標題及物件" presentation:presentation-page-layout-name="Master1-PPL6" draw:id="Slide-295">
        <draw:frame draw:id="id61" draw:style-name="a417" draw:name="投影片編號版面配置區 3" svg:x="9.41667in" svg:y="6.95139in" svg:width="3in" svg:height="0.39931in">
          <draw:text-box>
            <text:p text:style-name="a416" text:class-names="" text:cond-style-name=""><text:span text:style-name="a414" text:class-names=""><text:page-number style:num-format="1" text:fixed="false">5</text:page-number></text:span><text:span text:style-name="a415" text:class-names=""/></text:p>
          </draw:text-box>
          <svg:title/>
          <svg:desc/>
        </draw:frame>
        <draw:frame draw:id="id62" presentation:style-name="a426" draw:name="標題 1" svg:x="0.5643in" svg:y="0.39259in" svg:width="12.20472in" svg:height="0.87851in" presentation:class="title" presentation:placeholder="false">
          <draw:text-box>
            <text:p text:style-name="a425" text:class-names="" text:cond-style-name=""><text:span text:style-name="a418" text:class-names="">三、未來發展規劃<text:s text:c="1"/></text:span><text:span text:style-name="a419" text:class-names="">(</text:span><text:span text:style-name="a420" text:class-names="">建議頁數：</text:span><text:span text:style-name="a421" text:class-names="">8-10</text:span><text:span text:style-name="a422" text:class-names="">頁</text:span><text:span text:style-name="a423" text:class-names="">)</text:span><text:span text:style-name="a424" text:class-names=""/></text:p>
          </draw:text-box>
          <svg:title/>
          <svg:desc/>
        </draw:frame>
        <draw:frame draw:id="id63" presentation:style-name="a457" draw:name="內容版面配置區 2" svg:x="0.5643in" svg:y="1.38753in" svg:width="12.20472in" svg:height="5.27618in" presentation:class="outline" presentation:placeholder="false">
          <draw:text-box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27" text:class-names="">(</text:span><text:span text:style-name="a428" text:class-names="">一</text:span><text:span text:style-name="a429" text:class-names="">)</text:span><text:span text:style-name="a430" text:class-names="">市場成長規劃</text:span><text:span text:style-name="a431" text:class-names=""/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4" text:class-names="">請說明企業對未來國內外市場的開發策略、營運成長目標與</text:span><text:span text:style-name="a435" text:class-names="">里程碑。</text:span><text:span text:style-name="a436" text:class-names=""/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39" text:class-names="">(</text:span><text:span text:style-name="a440" text:class-names="">二</text:span><text:span text:style-name="a441" text:class-names="">)</text:span><text:span text:style-name="a442" text:class-names="">組織成長規劃</text:span><text:span text:style-name="a443" text:class-names=""/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6" text:class-names="">請說明企業的募資規劃、財務預估與風險管理、數位人才招募與培力計畫</text:span><text:span text:style-name="a447" text:class-names="">。</text:span><text:span text:style-name="a448" text:class-names=""/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/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4" draw:style-name="a460" draw:name="文字方塊 5" svg:x="0.24219in" svg:y="7.15104in" svg:width="4.00006in" svg:height="0.30293in">
          <draw:text-box>
            <text:p text:style-name="a459" text:class-names="" text:cond-style-name=""><text:span text:style-name="a458" text:class-names="">備註：請參選企業自行依簡報內容需要增減內容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自訂版面配置">
      <presentation:placeholder presentation:object="title" svg:x="0.36745in" svg:y="0.19583in" svg:width="12.59843in" svg:height="0.7480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.54921in" svg:height="0.39931in"/>
      <presentation:placeholder presentation:object="outline" svg:x="0.36806in" svg:y="1.33333in" svg:width="12.59287in" svg:height="5.54028in"/>
    </style:presentation-page-layout>
    <style:presentation-page-layout style:name="Master1-PPL4" style:display-name="1_自訂版面配置">
      <presentation:placeholder presentation:object="title" svg:x="0.36745in" svg:y="0.19583in" svg:width="12.59843in" svg:height="0.9448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.54921in" svg:height="0.39931in"/>
    </style:presentation-page-layout>
    <style:presentation-page-layout style:name="Master1-PPL5" style:display-name="2_自訂版面配置">
      <presentation:placeholder presentation:object="title" svg:x="0.36745in" svg:y="0.19583in" svg:width="12.59843in" svg:height="0.7480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.54921in" svg:height="0.39931in"/>
    </style:presentation-page-layout>
    <style:presentation-page-layout style:name="Master1-PPL6" style:display-name="標題及物件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title" svg:x="0.5643in" svg:y="0.39259in" svg:width="12.20472in" svg:height="0.87851in"/>
      <presentation:placeholder presentation:object="object" svg:x="0.5643in" svg:y="1.38753in" svg:width="12.20472in" svg:height="5.27618in"/>
    </style:presentation-page-layout>
    <style:style style:family="graphic" style:name="Graphics"/>
    <style:default-style style:family="graphic">
      <style:graphic-properties draw:fill="solid" draw:fill-color="#0067b9" draw:opacity="100%" draw:stroke="solid" svg:stroke-width="0.01389in" svg:stroke-color="#004a87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fo:clip="rect(0in, 6.67187in, 4.06817in, 0in)" draw:stroke="non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">
      <style:graphic-properties draw:fill="none" draw:stroke="solid" svg:stroke-width="0.00694in" svg:stroke-color="#1f323b" svg:stroke-opacity="100%" draw:stroke-linejoin="miter" svg:stroke-linecap="but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5">
      <style:graphic-properties draw:fill="none" draw:stroke="solid" svg:stroke-width="0.00694in" svg:stroke-color="#1f323b" svg:stroke-opacity="100%" draw:stroke-linejoin="miter" svg:stroke-linecap="butt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" style:parent-style-name="Graphics">
      <style:graphic-properties draw:fill="none" fo:clip="rect(0in, 6.67187in, 4.06817in, 0in)" draw:stroke="non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, 6.67187in, 4.06817in, 0in)" draw:stroke="non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6.67187in, 4.06817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 style:parent-style-name="Graphics">
      <style:graphic-properties draw:fill="none" fo:clip="rect(0in, 6.67187in, 4.06817in, 0in)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" style:parent-style-name="Graphics">
      <style:graphic-properties draw:fill="none" fo:clip="rect(0in, 6.67187in, 4.06817in, 0in)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, 6.67187in, 4.06817in, 0in)" draw:stroke="non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1_Office-佈景主題" style:page-layout-name="pageLayout1" draw:style-name="a0">
      <draw:frame draw:id="id0" draw:style-name="a1" draw:name="图片 5" svg:x="0in" svg:y="0in" svg:width="13.33333in" svg:height="7.5in" style:rel-width="scale" style:rel-height="scale">
        <draw:image xlink:href="media/image1.jpeg" xlink:type="simple" xlink:show="embed" xlink:actuate="onLoad"/>
        <svg:title/>
        <svg:desc/>
      </draw:frame>
      <draw:frame draw:id="id1" presentation:style-name="a4" draw:name="標題版面配置區 1" svg:x="0.91667in" svg:y="0.3993in" svg:width="11.5in" svg:height="0.984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023/2/10</text:date></text:span><text:span text:style-name="a23" text:class-names=""/></text:p>
        </draw:text-box>
        <svg:title/>
        <svg:desc/>
      </draw:frame>
      <draw:frame draw:id="id4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2" draw:name="投影片編號版面配置區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6" draw:layer="Master1-bg" draw:style-name="a34" draw:name="图片 5" svg:x="0in" svg:y="0in" svg:width="13.33333in" svg:height="7.5in" style:rel-width="scale" style:rel-height="scale">
        <draw:image xlink:href="media/image1.jpeg" xlink:type="simple" xlink:show="embed" xlink:actuate="onLoad"/>
        <svg:title/>
        <svg:desc/>
      </draw:frame>
      <draw:frame draw:id="id7" presentation:style-name="a37" draw:name="標題 1" svg:x="1.66667in" svg:y="1.22743in" svg:width="10in" svg:height="2.61111in" presentation:class="title" presentation:placeholder="false">
        <draw:text-box>
          <text:p text:style-name="a36" text:class-names="" text:cond-style-name=""><text:span text:style-name="a35" text:class-names="">按一下以編輯母片標題樣式</text:span></text:p>
        </draw:text-box>
        <svg:title/>
        <svg:desc/>
      </draw:frame>
      <draw:frame draw:id="id8" presentation:style-name="a40" draw:name="副標題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8" text:class-names="">按一下以編輯母片子標題樣式</text:span></text:p>
        </draw:text-box>
        <svg:title/>
        <svg:desc/>
      </draw:frame>
      <draw:frame draw:id="id9" presentation:style-name="a45" draw:name="日期版面配置區 3" svg:x="0.91667in" svg:y="6.95139in" svg:width="3in" svg:height="0.39931in" presentation:class="date-time" presentation:placeholder="false">
        <draw:text-box>
          <text:p text:style-name="a44" text:class-names="" text:cond-style-name=""><text:span text:style-name="a41" text:class-names=""><text:date text:fixed="false" style:data-style-name="a42">2023/2/10</text:date></text:span><text:span text:style-name="a43" text:class-names=""/></text:p>
        </draw:text-box>
        <svg:title/>
        <svg:desc/>
      </draw:frame>
      <draw:frame draw:id="id10" presentation:style-name="a48" draw:name="頁尾版面配置區 4" svg:x="4.41667in" svg:y="6.95139in" svg:width="4.5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2" draw:name="投影片編號版面配置區 5" svg:x="9.41667in" svg:y="6.95139in" svg:width="3in" svg:height="0.39931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</style:master-page>
    <style:master-page style:name="Master1-Layout2-blank-空白" style:page-layout-name="pageLayout1" draw:style-name="a53">
      <draw:frame draw:id="id12" draw:layer="Master1-bg" draw:style-name="a54" draw:name="图片 5" svg:x="0in" svg:y="0in" svg:width="13.33333in" svg:height="7.5in" style:rel-width="scale" style:rel-height="scale">
        <draw:image xlink:href="media/image1.jpeg" xlink:type="simple" xlink:show="embed" xlink:actuate="onLoad"/>
        <svg:title/>
        <svg:desc/>
      </draw:frame>
      <draw:frame draw:id="id13" presentation:style-name="a59" draw:name="日期版面配置區 1" svg:x="0.91667in" svg:y="6.95139in" svg:width="3in" svg:height="0.39931in" presentation:class="date-time" presentation:placeholder="false">
        <draw:text-box>
          <text:p text:style-name="a58" text:class-names="" text:cond-style-name=""><text:span text:style-name="a55" text:class-names=""><text:date text:fixed="false" style:data-style-name="a56">2023/2/10</text:date></text:span><text:span text:style-name="a57" text:class-names=""/></text:p>
        </draw:text-box>
        <svg:title/>
        <svg:desc/>
      </draw:frame>
      <draw:frame draw:id="id14" presentation:style-name="a62" draw:name="頁尾版面配置區 2" svg:x="4.41667in" svg:y="6.95139in" svg:width="4.5in" svg:height="0.39931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6" draw:name="投影片編號版面配置區 3" svg:x="9.41667in" svg:y="6.95139in" svg:width="3in" svg:height="0.39931in" presentation:class="page-number" presentation:placeholder="false">
        <draw:text-box>
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</draw:text-box>
        <svg:title/>
        <svg:desc/>
      </draw:frame>
    </style:master-page>
    <style:master-page style:name="Master1-Layout3-cust-自訂版面配置" style:page-layout-name="pageLayout1" draw:style-name="a67">
      <draw:frame draw:id="id16" draw:layer="Master1-bg" draw:style-name="a68" draw:name="图片 5" svg:x="0in" svg:y="0in" svg:width="13.33333in" svg:height="7.5in" style:rel-width="scale" style:rel-height="scale">
        <draw:image xlink:href="media/image1.jpeg" xlink:type="simple" xlink:show="embed" xlink:actuate="onLoad"/>
        <svg:title/>
        <svg:desc/>
      </draw:frame>
      <draw:frame draw:id="id17" presentation:style-name="a71" draw:name="標題 1" svg:x="0.36745in" svg:y="0.19583in" svg:width="12.59843in" svg:height="0.74803in" presentation:class="title" presentation:placeholder="false">
        <draw:text-box>
          <text:p text:style-name="a70" text:class-names="" text:cond-style-name=""><text:span text:style-name="a69" text:class-names="">按一下以編輯母片標題樣式</text:span></text:p>
        </draw:text-box>
        <svg:title/>
        <svg:desc/>
      </draw:frame>
      <draw:frame draw:id="id18" presentation:style-name="a76" draw:name="日期版面配置區 2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2023/2/10</text:date></text:span><text:span text:style-name="a74" text:class-names=""/></text:p>
        </draw:text-box>
        <svg:title/>
        <svg:desc/>
      </draw:frame>
      <draw:frame draw:id="id19" presentation:style-name="a79" draw:name="頁尾版面配置區 3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0" presentation:style-name="a83" draw:name="投影片編號版面配置區 4" svg:x="9.41667in" svg:y="6.95139in" svg:width="3.54921in" svg:height="0.39931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</draw:text-box>
        <svg:title/>
        <svg:desc/>
      </draw:frame>
      <draw:connector draw:type="line" svg:x1="0.37301in" svg:y1="1.02163in" svg:x2="12.96588in" svg:y2="1.02163in" draw:id="id21" draw:style-name="a84" draw:name="直線接點 5">
        <svg:title/>
        <svg:desc/>
      </draw:connector>
      <draw:frame draw:id="id22" presentation:style-name="a100" draw:name="文字版面配置區 7" svg:x="0.36806in" svg:y="1.33333in" svg:width="12.59287in" svg:height="5.54028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第二層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第三層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4-cust-1_自訂版面配置" style:page-layout-name="pageLayout1" draw:style-name="a101">
      <draw:frame draw:id="id23" draw:layer="Master1-bg" draw:style-name="a102" draw:name="图片 5" svg:x="0in" svg:y="0in" svg:width="13.33333in" svg:height="7.5in" style:rel-width="scale" style:rel-height="scale">
        <draw:image xlink:href="media/image1.jpeg" xlink:type="simple" xlink:show="embed" xlink:actuate="onLoad"/>
        <svg:title/>
        <svg:desc/>
      </draw:frame>
      <draw:frame draw:id="id24" presentation:style-name="a105" draw:name="標題 1" svg:x="0.36745in" svg:y="0.19583in" svg:width="12.59843in" svg:height="0.94488in" presentation:class="title" presentation:placeholder="false">
        <draw:text-box>
          <text:p text:style-name="a104" text:class-names="" text:cond-style-name=""><text:span text:style-name="a103" text:class-names="">按一下以編輯母片標題樣式</text:span></text:p>
        </draw:text-box>
        <svg:title/>
        <svg:desc/>
      </draw:frame>
      <draw:frame draw:id="id25" presentation:style-name="a110" draw:name="日期版面配置區 2" svg:x="0.91667in" svg:y="6.95139in" svg:width="3in" svg:height="0.39931in" presentation:class="date-time" presentation:placeholder="false">
        <draw:text-box>
          <text:p text:style-name="a109" text:class-names="" text:cond-style-name=""><text:span text:style-name="a106" text:class-names=""><text:date text:fixed="false" style:data-style-name="a107">2023/2/10</text:date></text:span><text:span text:style-name="a108" text:class-names=""/></text:p>
        </draw:text-box>
        <svg:title/>
        <svg:desc/>
      </draw:frame>
      <draw:frame draw:id="id26" presentation:style-name="a113" draw:name="頁尾版面配置區 3" svg:x="4.41667in" svg:y="6.95139in" svg:width="4.5in" svg:height="0.39931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7" presentation:style-name="a117" draw:name="投影片編號版面配置區 4" svg:x="9.41667in" svg:y="6.95139in" svg:width="3.54921in" svg:height="0.39931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</draw:text-box>
        <svg:title/>
        <svg:desc/>
      </draw:frame>
    </style:master-page>
    <style:master-page style:name="Master1-Layout5-cust-2_自訂版面配置" style:page-layout-name="pageLayout1" draw:style-name="a118">
      <draw:frame draw:id="id28" draw:layer="Master1-bg" draw:style-name="a119" draw:name="图片 5" svg:x="0in" svg:y="0in" svg:width="13.33333in" svg:height="7.5in" style:rel-width="scale" style:rel-height="scale">
        <draw:image xlink:href="media/image1.jpeg" xlink:type="simple" xlink:show="embed" xlink:actuate="onLoad"/>
        <svg:title/>
        <svg:desc/>
      </draw:frame>
      <draw:frame draw:id="id29" presentation:style-name="a122" draw:name="標題 1" svg:x="0.36745in" svg:y="0.19583in" svg:width="12.59843in" svg:height="0.74803in" presentation:class="title" presentation:placeholder="false">
        <draw:text-box>
          <text:p text:style-name="a121" text:class-names="" text:cond-style-name=""><text:span text:style-name="a120" text:class-names="">按一下以編輯母片標題樣式</text:span></text:p>
        </draw:text-box>
        <svg:title/>
        <svg:desc/>
      </draw:frame>
      <draw:frame draw:id="id30" presentation:style-name="a127" draw:name="日期版面配置區 2" svg:x="0.91667in" svg:y="6.95139in" svg:width="3in" svg:height="0.39931in" presentation:class="date-time" presentation:placeholder="false">
        <draw:text-box>
          <text:p text:style-name="a126" text:class-names="" text:cond-style-name=""><text:span text:style-name="a123" text:class-names=""><text:date text:fixed="false" style:data-style-name="a124">2023/2/10</text:date></text:span><text:span text:style-name="a125" text:class-names=""/></text:p>
        </draw:text-box>
        <svg:title/>
        <svg:desc/>
      </draw:frame>
      <draw:frame draw:id="id31" presentation:style-name="a130" draw:name="頁尾版面配置區 3" svg:x="4.41667in" svg:y="6.95139in" svg:width="4.5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2" presentation:style-name="a134" draw:name="投影片編號版面配置區 4" svg:x="9.41667in" svg:y="6.95139in" svg:width="3.54921in" svg:height="0.39931in" presentation:class="page-number" presentation:placeholder="false">
        <draw:text-box>
          <text:p text:style-name="a133" text:class-names="" text:cond-style-name=""><text:span text:style-name="a131" text:class-names=""><text:page-number style:num-format="1" text:fixed="false">‹#›</text:page-number></text:span><text:span text:style-name="a132" text:class-names=""/></text:p>
        </draw:text-box>
        <svg:title/>
        <svg:desc/>
      </draw:frame>
      <draw:connector draw:type="line" svg:x1="0.37301in" svg:y1="0.94386in" svg:x2="12.96588in" svg:y2="0.94386in" draw:id="id33" draw:style-name="a135" draw:name="直線接點 5">
        <svg:title/>
        <svg:desc/>
      </draw:connector>
    </style:master-page>
    <style:master-page style:name="Master1-Layout6-cust-標題及物件" style:page-layout-name="pageLayout1" draw:style-name="a136">
      <draw:frame draw:id="id34" draw:layer="Master1-bg" draw:style-name="a137" draw:name="图片 5" svg:x="0in" svg:y="0in" svg:width="13.33333in" svg:height="7.5in" style:rel-width="scale" style:rel-height="scale">
        <draw:image xlink:href="media/image1.jpeg" xlink:type="simple" xlink:show="embed" xlink:actuate="onLoad"/>
        <svg:title/>
        <svg:desc/>
      </draw:frame>
      <draw:frame draw:id="id35" presentation:style-name="a142" draw:name="日期版面配置區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2023/2/10</text:date></text:span><text:span text:style-name="a140" text:class-names=""/></text:p>
        </draw:text-box>
        <svg:title/>
        <svg:desc/>
      </draw:frame>
      <draw:frame draw:id="id36" presentation:style-name="a145" draw:name="頁尾版面配置區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7" presentation:style-name="a149" draw:name="投影片編號版面配置區 5" svg:x="9.41667in" svg:y="6.95139in" svg:width="3in" svg:height="0.39931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</draw:text-box>
        <svg:title/>
        <svg:desc/>
      </draw:frame>
      <draw:frame draw:id="id38" presentation:style-name="a152" draw:name="標題版面配置區 1" svg:x="0.5643in" svg:y="0.39259in" svg:width="12.20472in" svg:height="0.87851in" presentation:class="title" presentation:placeholder="false">
        <draw:text-box>
          <text:p text:style-name="a151" text:class-names="" text:cond-style-name=""><text:span text:style-name="a150" text:class-names="">按一下以編輯母片標題樣式</text:span></text:p>
        </draw:text-box>
        <svg:title/>
        <svg:desc/>
      </draw:frame>
      <draw:frame draw:id="id39" presentation:style-name="a168" draw:name="文字版面配置區 2" svg:x="0.5643in" svg:y="1.38753in" svg:width="12.20472in" svg:height="5.276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數位發展部數位產業署 數位新創應用獎勵計畫</dc:title>
    <meta:initial-creator>中華民國管理科學學會 社團法人</meta:initial-creator>
    <dc:creator>方承琇(Kathy Feng)</dc:creator>
    <meta:creation-date>2023-01-18T01:54:40Z</meta:creation-date>
    <dc:date>2023-02-23T02:55:48Z</dc:date>
    <meta:editing-cycles>8</meta:editing-cycles>
    <meta:editing-duration>PT1260S</meta:editing-duration>
    <meta:document-statistic meta:paragraph-count="42" meta:word-count="595"/>
  </office:meta>
</office:document-meta>
</file>